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0.009cm" fo:margin-top="0cm" fo:margin-bottom="0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1.674cm"/>
    </style:style>
    <style:style style:name="表格1.C" style:family="table-column">
      <style:table-column-properties style:column-width="3.844cm"/>
    </style:style>
    <style:style style:name="表格1.D" style:family="table-column">
      <style:table-column-properties style:column-width="3.93cm"/>
    </style:style>
    <style:style style:name="表格1.E" style:family="table-column">
      <style:table-column-properties style:column-width="3.822cm"/>
    </style:style>
    <style:style style:name="表格1.1" style:family="table-row">
      <style:table-row-properties style:min-row-height="0.247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905cm" fo:keep-together="always"/>
    </style:style>
    <style:style style:name="表格1.10" style:family="table-row">
      <style:table-row-properties style:min-row-height="2.887cm" fo:keep-together="always"/>
    </style:style>
    <style:style style:name="表格1.B10" style:family="table-cell">
      <style:table-cell-properties style:vertical-align="bottom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.088cm" fo:margin-bottom="0.088cm" style:contextual-spacing="false" style:line-height-at-least="0cm" fo:orphans="0" fo:widows="0"/>
    </style:style>
    <style:style style:name="P2" style:family="paragraph" style:parent-style-name="Standard">
      <style:paragraph-properties fo:margin-left="0cm" fo:margin-right="-0.102cm" style:line-height-at-least="0.423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8.251cm" fo:margin-right="-0.004cm" style:line-height-at-least="0.423cm" fo:text-align="end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9.25cm" fo:margin-right="-0.004cm" style:line-height-at-least="0.423cm" fo:text-align="end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margin-top="0.318cm" fo:margin-bottom="0.318cm" style:contextual-spacing="false" fo:orphans="0" fo:widows="0"/>
      <style:text-properties style:font-name-asian="標楷體1"/>
    </style:style>
    <style:style style:name="P8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style:line-height-at-least="0cm" fo:text-align="end" style:justify-single-word="false" fo:orphans="0" fo:widows="0"/>
      <style:text-properties style:font-name-asian="標楷體1"/>
    </style:style>
    <style:style style:name="P10" style:family="paragraph" style:parent-style-name="Standard">
      <style:paragraph-properties style:line-height-at-least="0cm" fo:orphans="0" fo:widows="0"/>
      <style:text-properties style:font-name-asian="標楷體1"/>
    </style:style>
    <style:style style:name="P11" style:family="paragraph" style:parent-style-name="Standard">
      <style:paragraph-properties fo:margin-top="0.318cm" fo:margin-bottom="0.318cm" style:contextual-spacing="false" style:line-height-at-least="0cm" fo:text-align="center" style:justify-single-word="false" fo:orphans="0" fo:widows="0"/>
    </style:style>
    <style:style style:name="P12" style:family="paragraph" style:parent-style-name="Standard">
      <style:paragraph-properties fo:margin-top="0.088cm" fo:margin-bottom="0.088cm" style:contextual-spacing="false" style:line-height-at-least="0cm" fo:text-align="center" style:justify-single-word="false" fo:orphans="0" fo:widows="0"/>
    </style:style>
    <style:style style:name="P13" style:family="paragraph" style:parent-style-name="Standard">
      <style:paragraph-properties style:line-height-at-least="0cm" fo:text-align="center" style:justify-single-word="false" fo:orphans="0" fo:widows="0"/>
    </style:style>
    <style:style style:name="P14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</style:style>
    <style:style style:name="P15" style:family="paragraph" style:parent-style-name="Standard">
      <style:paragraph-properties fo:margin-top="0.318cm" fo:margin-bottom="0.318cm" style:contextual-spacing="false" fo:orphans="0" fo:widows="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a6a6a6" loext:opacity="100%" style:text-underline-style="solid" style:text-underline-width="auto" style:text-underline-color="font-color"/>
    </style:style>
    <style:style style:name="T6" style:family="text">
      <style:text-properties fo:color="#a6a6a6" loext:opacity="100%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8" style:family="text">
      <style:text-properties fo:font-size="10pt" style:font-name-asian="標楷體1" style:font-size-asian="10pt" style:font-size-complex="10pt"/>
    </style:style>
    <style:style style:name="T9" style:family="text">
      <style:text-properties style:font-name-asian="標楷體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標楷體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letter-kerning="false" style:font-name-asian="標楷體1"/>
    </style:style>
    <style:style style:name="T1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">National Yunlin University of Science and Technology</text:span></text:span><text:span text:style-name="T1"><text:line-break/></text:span><text:bookmark-start text:name="OLE_LINK1"/><text:span text:style-name="Strong"><text:span text:style-name="T1">Student Penalty Cancellation Evaluation Form</text:span></text:span><text:bookmark-end text:name="OLE_LINK1"/><text:span text:style-name="T1"/></text:p>
      <text:p text:style-name="P3"><text:span text:style-name="Strong"><text:span text:style-name="T3">Date of Completion:</text:span></text:span><text:span text:style-name="T5"> yyyy</text:span><text:span text:style-name="T7">/</text:span><text:span text:style-name="T6">mm</text:span><text:span text:style-name="T7">/</text:span><text:span text:style-name="T6">dd</text:span><text:span text:style-name="T3"/></text:p>
      <text:p text:style-name="P4"><text:s text:c="2"/><text:span text:style-name="T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Strong">Class</text:span><text:span text:style-name="T9"/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Student ID</text:span><text:span text:style-name="T9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T10">Name</text:span><text:span text:style-name="T9"/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10">Contact Number</text:span><text:span text:style-name="T9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11">Disciplinary Action Category<text:span text:style-name="T9"/></text:p>
          </table:table-cell>
          <table:table-cell table:style-name="表格1.A3" table:number-columns-spanned="4" office:value-type="string">
            <text:p text:style-name="P14"><text:span text:style-name="T9">□</text:span>Admonition: ______ times <text:s text:c="2"/><text:span text:style-name="T9">□</text:span>Minor Reprimand: ______ times</text:p>
            <text:p text:style-name="P14"><text:span text:style-name="T9">□</text:span>Major Reprimand: ______ times</text:p>
            <text:p text:style-name="P14"><text:span text:style-name="T9">【</text:span>Total Required School Service: ______ Hours<text:span text:style-name="T9">】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2">School Service Implementation Status<text:span text:style-name="T9"/></text:p>
          </table:table-cell>
          <table:table-cell table:style-name="表格1.A1" table:number-columns-spanned="4" office:value-type="string">
            <text:list text:style-name="WWNum1">
              <text:list-item>
                <text:p text:style-name="P1"><text:span text:style-name="Strong">Service Hours:</text:span> Total ______ hours</text:p>
              </text:list-item>
              <text:list-item>
                <text:p text:style-name="P1"><text:span text:style-name="Strong">Service Period:</text:span> From ______ Year ______ Month ______ Day to ______ Year ______ Month ______ Day<text:span text:style-name="T9"/></text:p>
              </text:list-item>
              <text:list-item>
                <text:p text:style-name="P1"><text:span text:style-name="Strong">Service Record:</text:span> Please refer to the “Student Penalty Cancellation School Service Implementation Supervision Record Form” for details.<text:span text:style-name="T9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<text:span text:style-name="Strong"><text:span text:style-name="T3">Applicant Student</text:span></text:span><text:span text:style-name="T10"><text:line-break/></text:span><text:span text:style-name="Strong"><text:span text:style-name="T3">Self-Assessment</text:span></text:span><text:span text:style-name="T11"/></text:p>
          </table:table-cell>
          <table:table-cell table:style-name="表格1.A1" table:number-columns-spanned="4" office:value-type="string">
            <text:p text:style-name="P8"/>
            <text:p text:style-name="P8"/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Advisor<text:span text:style-name="T9"/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Department Chair / Program Director<text:span text:style-name="T9"/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Original Recommended Disciplinary Unit<text:span text:style-name="T9"/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Student Affairs Office<text:span text:style-name="T9"/></text:p>
          </table:table-cell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3" office:value-type="string">
            <text:p text:style-name="P5">Approval<text:span text:style-name="T9"/></text:p>
          </table:table-cell>
          <table:table-cell table:style-name="表格1.B10" table:number-columns-spanned="4" office:value-type="string">
            <text:p text:style-name="P15"><text:span text:style-name="T9">□</text:span>Cancellation Approved <text:s text:c="2"/><text:span text:style-name="T9">□</text:span>Others:_______________<text:span text:style-name="T12"> </text:span><text:span text:style-name="T13"><text:s text:c="15"/>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4"><text:s/>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學生銷過申請表</dc:title>
    <meta:initial-creator>yangls1_楊麗秀</meta:initial-creator>
    <dc:creator>Administrator</dc:creator>
    <meta:editing-cycles>5</meta:editing-cycles>
    <meta:print-date>2009-07-30T09:19:00</meta:print-date>
    <meta:creation-date>2025-03-17T07:22:00</meta:creation-date>
    <dc:date>2025-03-24T08:01:00</dc:date>
    <meta:editing-duration>PT2M</meta:editing-duration>
    <meta:generator>LibreOffice/7.4.7.2$Windows_X86_64 LibreOffice_project/723314e595e8007d3cf785c16538505a1c878ca5</meta:generator>
    <meta:document-statistic meta:table-count="1" meta:image-count="0" meta:object-count="0" meta:page-count="2" meta:paragraph-count="23" meta:word-count="109" meta:character-count="834" meta:non-whitespace-character-count="728"/>
    <meta:user-defined meta:name="AppVersion">16.0000</meta:user-defined>
    <meta:template xlink:type="simple" xlink:actuate="onRequest" xlink:title="Normal" xlink:href=""/>
  </office:meta>
</office:document-meta>
</file>