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3.611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66cm" fo:keep-together="always"/>
    </style:style>
    <style:style style:name="表格1.6" style:family="table-row">
      <style:table-row-properties style:min-row-height="2.607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16cm" fo:keep-together="always"/>
    </style:style>
    <style:style style:name="表格1.11" style:family="table-row">
      <style:table-row-properties style:min-row-height="1.415cm" fo:keep-together="always"/>
    </style:style>
    <style:style style:name="表格1.12" style:family="table-row">
      <style:table-row-properties style:min-row-height="1.476cm" fo:keep-together="always"/>
    </style:style>
    <style:style style:name="P1" style:family="paragraph" style:parent-style-name="Standard">
      <style:paragraph-properties fo:margin-left="0.212cm" fo:margin-right="-0.042cm" style:line-height-at-least="0.423cm" fo:text-align="center" style:justify-single-word="false" fo:text-indent="-0.847cm" style:auto-text-indent="false" style:snap-to-layout-grid="false"/>
    </style:style>
    <style:style style:name="P2" style:family="paragraph" style:parent-style-name="Standard">
      <style:paragraph-properties fo:margin-left="0cm" fo:margin-right="-0.042cm" style:line-height-at-least="0.423cm" fo:text-align="center" style:justify-single-word="false" fo:text-indent="-0.635cm" style:auto-text-indent="false" style:snap-to-layout-grid="false"/>
      <style:text-properties style:font-name-asian="Times New Roman"/>
    </style:style>
    <style:style style:name="P3" style:family="paragraph" style:parent-style-name="Standard">
      <style:paragraph-properties fo:text-align="justify" style:justify-single-word="false"/>
      <style:text-properties style:font-name-asian="Times New Roman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191cm" fo:margin-bottom="0.191cm" style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6.752cm" fo:margin-right="-0.042cm" style:line-height-at-least="0.423cm" fo:text-align="end" style:justify-single-word="false" fo:text-indent="0.847cm" style:auto-text-indent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top="0.191cm" fo:margin-bottom="0.191cm" style:contextual-spacing="false" fo:text-align="center" style:justify-single-word="false"/>
    </style:style>
    <style:style style:name="P11" style:family="paragraph" style:parent-style-name="Standard">
      <style:paragraph-properties fo:margin-left="0.423cm" fo:margin-right="0cm" fo:margin-top="0.191cm" fo:margin-bottom="0.191cm" style:contextual-spacing="false" fo:text-align="center" style:justify-single-word="false" fo:text-indent="-0.423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fo:margin-top="0.191cm" fo:margin-bottom="0.191cm" style:contextual-spacing="false" style:line-height-at-least="0cm" fo:text-align="end" style:justify-single-word="false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top="0.635cm" fo:margin-bottom="0.191cm" style:contextual-spacing="false" style:line-height-at-least="0cm" fo:text-align="justify" style:justify-single-word="false"/>
    </style:style>
    <style:style style:name="P18" style:family="paragraph" style:parent-style-name="Standard">
      <style:paragraph-properties fo:margin-top="0.191cm" fo:margin-bottom="0.191cm" style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.318cm" fo:margin-bottom="0cm" style:contextual-spacing="false" style:line-height-at-least="0cm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a6a6a6" loext:opacity="100%"/>
    </style:style>
    <style:style style:name="T5" style:family="text">
      <style:text-properties fo:color="#a6a6a6" loext:opacity="100%" style:text-underline-style="solid" style:text-underline-width="auto" style:text-underline-color="font-color"/>
    </style:style>
    <style:style style:name="T6" style:family="text">
      <style:text-properties fo:color="#a6a6a6" loext:opacity="100%" style:text-underline-style="solid" style:text-underline-width="auto" style:text-underline-color="font-color"/>
    </style:style>
    <style:style style:name="T7" style:family="text">
      <style:text-properties fo:color="#a6a6a6" loext:opacity="100%" style:text-underline-style="solid" style:text-underline-width="auto" style:text-underline-color="font-color" style:font-name-asian="標楷體"/>
    </style:style>
    <style:style style:name="T8" style:family="text">
      <style:text-properties fo:color="#a6a6a6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a6a6a6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onal Yunlin University of Science and Technology<text:line-break/></text:span><text:bookmark-start text:name="OLE_LINK1"/><text:span text:style-name="T1">Student Penalty Cancellation / Disciplinary Offset Application Form</text:span><text:bookmark-end text:name="OLE_LINK1"/><text:span text:style-name="T2"> </text:span></text:p>
      <text:p text:style-name="P2"><text:s text:c="22"/><text:span text:style-name="T2"/></text:p>
      <text:p text:style-name="P9"><text:s text:c="2"/><text:tab/>Student Affairs Office Received Date: <text:span text:style-name="T4">y</text:span><text:span text:style-name="T4">yyy</text:span><text:span text:style-name="T10">/</text:span><text:span text:style-name="T4">m</text:span><text:span text:style-name="T4">m</text:span><text:span text:style-name="T10">/</text:span><text:span text:style-name="T4"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Class<text:span text:style-name="T13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Student ID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Name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Contact Number</text:p>
          </table:table-cell>
          <table:table-cell table:style-name="表格1.A1" table:number-columns-spanned="7" office:value-type="string">
            <text:p text:style-name="P3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Disciplinary Action Category</text:p>
          </table:table-cell>
          <table:table-cell table:style-name="表格1.A1" table:number-columns-spanned="7" office:value-type="string">
            <text:p text:style-name="P13"><text:span text:style-name="T2">□</text:span>Admonition: ______ times<text:span text:style-name="T2"> <text:s text:c="2"/>□</text:span>Minor Reprimand: ______ times</text:p>
            <text:p text:style-name="P13"><text:span text:style-name="T2">□</text:span>Major Reprimand: ______ t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Date of Disciplinary Action</text:p>
          </table:table-cell>
          <table:table-cell table:style-name="表格1.A1" table:number-columns-spanned="7" office:value-type="string">
            <text:p text:style-name="P13">Academic Year: ______  Semester: ______  Year ______ Month ______ Day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Reason for Disciplinary Action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Personal Statement and Self-Reflection</text:p>
          </table:table-cell>
          <table:table-cell table:style-name="表格1.B6" table:number-columns-spanned="7" office:value-type="string">
            <text:p text:style-name="P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Advisor Comment</text:p>
          </table:table-cell>
          <table:table-cell table:style-name="表格1.A1" table:number-columns-spanned="3" office:value-type="string">
            <text:p text:style-name="P13"><text:span text:style-name="T2">□</text:span>Please approve the penalty cancellation application</text:p>
            <text:p text:style-name="Standard"><text:span text:style-name="T2">□</text:span>Suggest disapproval of the penalty cancellation application; </text:p>
            <text:p text:style-name="Standard">explanation:__________________________ 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2">Advisor Signature</text:p>
          </table:table-cell>
          <table:covered-table-cell/>
          <table:table-cell table:style-name="表格1.B6" table:number-columns-spanned="2" office:value-type="string">
            <text:p text:style-name="P14"><text:span text:style-name="T3"><text:s text:c="2"/></text:span>Date:<text:span text:style-name="T5">y</text:span><text:span text:style-name="T5">yyy</text:span><text:span text:style-name="T11">/</text:span><text:span text:style-name="T7">m</text:span><text:span text:style-name="T7">m</text:span><text:span text:style-name="T11">/</text:span><text:span text:style-name="T7">dd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Department Chair/Director Comments<text:span text:style-name="T13"/></text:p>
          </table:table-cell>
          <table:table-cell table:style-name="表格1.A1" table:number-columns-spanned="3" office:value-type="string">
            <text:p text:style-name="Standard"><text:span text:style-name="T2">□</text:span>Please approve the penalty cancellation application</text:p>
            <text:p text:style-name="Standard"><text:span text:style-name="T2">□</text:span>Suggest disapproval of the penalty cancellation application; </text:p>
            <text:p text:style-name="Standard">explanation:__________________________ 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2">Department Chair/Director Signature</text:p>
          </table:table-cell>
          <table:covered-table-cell/>
          <table:table-cell table:style-name="表格1.B6" table:number-columns-spanned="2" office:value-type="string">
            <text:p text:style-name="P14">Date:<text:span text:style-name="T5">y</text:span><text:span text:style-name="T5">yyy</text:span><text:span text:style-name="T11">/</text:span><text:span text:style-name="T7">m</text:span><text:span text:style-name="T7">m</text:span><text:span text:style-name="T11">/</text:span><text:span text:style-name="T7">dd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Original Recommended Disciplinary Unit Opinion</text:p>
          </table:table-cell>
          <table:table-cell table:style-name="表格1.A1" table:number-columns-spanned="3" office:value-type="string">
            <text:p text:style-name="Standard"><text:span text:style-name="T2">□</text:span>Please approve the penalty cancellation application</text:p>
            <text:p text:style-name="Standard"><text:span text:style-name="T2">□</text:span>Suggest disapproval of the penalty cancellation application; </text:p>
            <text:p text:style-name="P13">explanation:__________________________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2">Original Recommended Disciplinary Unit Seal</text:p>
          </table:table-cell>
          <table:covered-table-cell/>
          <table:table-cell table:style-name="表格1.B6" table:number-columns-spanned="2" office:value-type="string">
            <text:p text:style-name="P14"><text:span text:style-name="T3"><text:s text:c="2"/></text:span>Date:<text:span text:style-name="T5">y</text:span><text:span text:style-name="T5">yyy</text:span><text:span text:style-name="T11">/</text:span><text:span text:style-name="T7">m</text:span><text:span text:style-name="T7">m</text:span><text:span text:style-name="T11">/</text:span><text:span text:style-name="T7">dd</text:span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2">Student Life Counseling Office</text:p>
          </table:table-cell>
          <table:table-cell table:style-name="表格1.A1" table:number-rows-spanned="2" table:number-columns-spanned="3" office:value-type="string">
            <text:p text:style-name="P16"><text:span text:style-name="T2">□</text:span>Proposed arrangement: ______ hours of school service for the student. Upon completion of the school service, the penalty cancellation will be processed in accordance with Article 5 of the University's "Implementation Guidelines for Student Penalty Cancellation."</text:p>
            <text:p text:style-name="P13"><text:span text:style-name="T2">□</text:span>Proposed disapproval of the penalty cancellation application;</text:p>
            <text:p text:style-name="P13"><text:span text:style-name="T3"><text:s/></text:span>explanation:_________________</text:p>
          </table:table-cell>
          <table:covered-table-cell/>
          <table:covered-table-cell/>
          <table:table-cell table:style-name="表格1.A1" table:number-columns-spanned="2" office:value-type="string">
            <text:p text:style-name="P12">Student Life Counseling Office Handler's Seal</text:p>
          </table:table-cell>
          <table:covered-table-cell/>
          <table:table-cell table:style-name="表格1.B6" table:number-columns-spanned="2" office:value-type="string">
            <text:p text:style-name="P14"><text:span text:style-name="T3"><text:s text:c="2"/></text:span>Date:<text:span text:style-name="T5">y</text:span><text:span text:style-name="T5">yyy</text:span><text:span text:style-name="T11">/</text:span><text:span text:style-name="T7">m</text:span><text:span text:style-name="T7">m</text:span><text:span text:style-name="T11">/</text:span><text:span text:style-name="T7">dd</text:span></text:p>
          </table:table-cell>
          <table:covered-table-cell/>
        </table:table-row>
        <table:table-row table:style-name="表格1.11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2">Student Life Counseling Office Director's Seal</text:p>
          </table:table-cell>
          <table:covered-table-cell/>
          <table:table-cell table:style-name="表格1.B6" table:number-columns-spanned="2" office:value-type="string">
            <text:p text:style-name="P14"><text:span text:style-name="T3"><text:s/></text:span>Date:<text:span text:style-name="T5">y</text:span><text:span text:style-name="T5">yyy</text:span><text:span text:style-name="T11">/</text:span><text:span text:style-name="T7">m</text:span><text:span text:style-name="T7">m</text:span><text:span text:style-name="T11">/</text:span><text:span text:style-name="T7">dd</text:span><text:span text:style-name="T2"> </text:span></text:p>
          </table:table-cell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8">Dean of Student Affairs</text:p>
          </table:table-cell>
          <table:table-cell table:style-name="表格1.A1" table:number-columns-spanned="7" office:value-type="string">
            <text:p text:style-name="P17">Approval:</text:p>
            <text:p text:style-name="P17"><text:span text:style-name="T2">□</text:span>Approve the penalty cancellation application</text:p>
            <text:p text:style-name="P17"><text:span text:style-name="T2">□</text:span>Do not approve the penalty cancellation application</text:p>
            <text:p text:style-name="P15"><text:span text:style-name="T3"><text:s text:c="2"/></text:span>Date:___<text:span text:style-name="T2">/___/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margin-top="0.318cm" fo:margin-bottom="0.318cm" style:contextual-spacing="false" style:line-height-at-least="0cm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079cm" fo:text-indent="-0.714cm" fo:margin-left="0.0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學生銷過申請表 </dc:title>
    <dc:subject/>
    <meta:keyword/>
    <meta:initial-creator>yangls1_楊麗秀</meta:initial-creator>
    <meta:creation-date>2025-03-17T15:59:00</meta:creation-date>
    <dc:creator>Administrator</dc:creator>
    <dc:date>2025-03-24T16:04:00</dc:date>
    <meta:print-date>2005-11-01T10:01:00</meta:print-date>
    <meta:editing-cycles>7</meta:editing-cycles>
    <meta:editing-duration>PT4M</meta:editing-duration>
    <meta:document-statistic meta:table-count="1" meta:image-count="0" meta:object-count="0" meta:page-count="2" meta:paragraph-count="47" meta:word-count="209" meta:character-count="1888" meta:non-whitespace-character-count="1659"/>
    <meta:generator>LibreOffice/7.4.7.2$Windows_X86_64 LibreOffice_project/723314e595e8007d3cf785c16538505a1c878ca5</meta:generator>
  </office:meta>
</office:document-meta>
</file>