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新細明體1"/>
    </style:style>
    <style:style style:name="P3" style:family="paragraph" style:parent-style-name="Standard">
      <style:paragraph-properties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Times New Roman" fo:font-size="16pt" fo:font-weight="bold" style:font-name-asian="新細明體1" style:font-size-asian="16pt" style:font-weight-asian="bold" style:font-size-complex="16pt" style:font-weight-complex="bold"/>
    </style:style>
    <style:style style:name="T4" style:family="text">
      <style:text-properties style:font-name="Times New Roman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Student Life Counseling Office<text:line-break/>Authorization Letter for Personal Data Application</text:span><text:span text:style-name="T3"/></text:p>
      <text:p text:style-name="Standard"><text:span text:style-name="T1">Name of Authorizer</text:span><text:span text:style-name="T4">： <text:s text:c="17"/></text:span><text:span text:style-name="T1">Student ID</text:span><text:span text:style-name="T4">：</text:span><text:span text:style-name="T4"/></text:p>
      <text:p text:style-name="Standard"><text:span text:style-name="T1">Authorized Application Form</text:span><text:span text:style-name="T4">：□</text:span><text:span text:style-name="T1">Type I Application Form</text:span><text:span text:style-name="T4"> <text:s text:c="3"/>□</text:span><text:span text:style-name="T1">Type II Application Form</text:span><text:span text:style-name="T4"/></text:p>
      <text:p text:style-name="Standard"><text:span text:style-name="T1">Name of Authorized Representative</text:span><text:span text:style-name="T4">：</text:span><text:span text:style-name="T4"/></text:p>
      <text:p text:style-name="Standard"><text:span text:style-name="T1">National ID Number of Authorized Representative</text:span><text:span text:style-name="T4">：</text:span><text:span text:style-name="T4"/></text:p>
      <text:p text:style-name="P2"/>
      <text:p text:style-name="Standard"><text:span text:style-name="T1">Signature of Authorizer</text:span><text:span text:style-name="T4">：</text:span><text:span text:style-name="T4"/></text:p>
      <text:p text:style-name="P2"/>
      <text:p text:style-name="P3"><text:span text:style-name="Strong"><text:span text:style-name="T1">Date (Republic of China):</text:span></text:span><text:span text:style-name="T1">  Year ______ Month ______ Day ______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新細明體" fo:font-size="12pt" fo:letter-spacing="-0.006cm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新細明體" fo:font-size="12pt" fo:letter-spacing="-0.011cm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dc:creator>Administrator</dc:creator>
    <meta:editing-cycles>2</meta:editing-cycles>
    <meta:creation-date>2025-03-17T08:29:00</meta:creation-date>
    <dc:date>2025-03-17T08:29:00</dc:date>
    <meta:editing-duration>PT1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7" meta:word-count="55" meta:character-count="378" meta:non-whitespace-character-count="316"/>
    <meta:user-defined meta:name="AppVersion">16.0000</meta:user-defined>
    <meta:user-defined meta:name="Company">Yuntech</meta:user-defined>
    <meta:template xlink:type="simple" xlink:actuate="onRequest" xlink:title="Normal.dotm" xlink:href=""/>
  </office:meta>
</office:document-meta>
</file>