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/>
      <style:text-properties fo:color="#000000"/>
    </style:style>
    <style:style style:name="P9" style:family="paragraph" style:parent-style-name="Standard">
      <style:paragraph-properties style:line-height-at-least="0cm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style:line-height-at-least="0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style:line-height-at-least="0cm" fo:text-indent="1.2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清單段落" style:list-style-name="WW8Num2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清單段落" style:list-style-name="WW8Num1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清單段落">
      <style:paragraph-properties fo:margin-left="0.529cm" fo:margin-right="0cm" style:line-height-at-least="0cm" fo:text-align="justify" style:justify-single-word="false" fo:text-indent="0.847cm" style:auto-text-indent="false"/>
      <style:text-properties style:font-name="標楷體" style:font-name-asian="標楷體" style:font-name-complex="標楷體" style:font-size-complex="12pt"/>
    </style:style>
    <style:style style:name="P17" style:family="paragraph" style:parent-style-name="清單段落">
      <style:paragraph-properties fo:margin-left="0.318cm" fo:margin-right="0cm" style:line-height-at-least="0cm" fo:text-align="justify" style:justify-single-word="false" fo:text-indent="0cm" style:auto-text-indent="false"/>
    </style:style>
    <style:style style:name="P18" style:family="paragraph" style:parent-style-name="清單段落">
      <style:paragraph-properties fo:margin-left="0.318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19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/>
    </style:style>
    <style:style style:name="P20" style:family="paragraph" style:parent-style-name="清單段落">
      <style:paragraph-properties fo:margin-left="0cm" fo:margin-right="0cm" style:line-height-at-least="0cm" fo:text-align="justify" style:justify-single-word="false" fo:text-indent="1.27cm" style:auto-text-indent="false"/>
    </style:style>
    <style:style style:name="P21" style:family="paragraph" style:parent-style-name="清單段落">
      <style:paragraph-properties fo:margin-left="0cm" fo:margin-right="0cm" style:line-height-at-least="0cm" fo:text-align="justify" style:justify-single-word="false" fo:text-indent="1.27cm" style:auto-text-indent="false"/>
      <style:text-properties style:font-name="標楷體" style:font-name-asian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color="#ff0000" style:font-name="標楷體" style:font-name-asian="標楷體" style:font-name-complex="標楷體" style:font-size-complex="12pt"/>
    </style:style>
    <style:style style:name="T1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text-underline-style="solid" style:text-underline-width="auto" style:text-underline-color="font-color" style:font-name-asian="標楷體"/>
    </style:style>
    <style:style style:name="T2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雲林科技大學</text:p>
      <text:p text:style-name="P1"><text:span text:style-name="T1">校園安全複合型防災演練暨示範觀摩活動計劃</text:span></text:p>
      <text:p text:style-name="P2"/>
      <text:list xml:id="list3756025417355675987" text:style-name="WW8Num2">
        <text:list-item>
          <text:p text:style-name="P14">依據：</text:p>
        </text:list-item>
      </text:list>
      <text:list xml:id="list195032901794842575" text:style-name="WW8Num1">
        <text:list-item>
          <text:p text:style-name="P15">教育部100年3月16日臺軍(二)字1000043851號函「請各校於本學期內（100年6</text:p>
        </text:list-item>
      </text:list>
      <text:p text:style-name="P16">月30日前）至少完成乙次複合型災害防救逃生演練，以提升校園師生防災自救與逃</text:p>
      <text:p text:style-name="P16">生能力」辦理。</text:p>
      <text:p text:style-name="P17"><text:span text:style-name="T4"><text:s/>二、本校第</text:span><text:span text:style-name="T12">6</text:span><text:span text:style-name="T4">次主管會議學務處提案，主席指裁示辦理。</text:span></text:p>
      <text:p text:style-name="P18"/>
      <text:list xml:id="list95435089346526" text:continue-list="list3756025417355675987" text:style-name="WW8Num2">
        <text:list-item>
          <text:p text:style-name="P14">教學目的：</text:p>
        </text:list-item>
      </text:list>
      <text:p text:style-name="P19"><text:span text:style-name="T4"><text:s text:c="10"/>鑒於3月11日日本地震引發建築物倒塌、海嘯、火災、核電廠爆炸等複合型災害，</text:span></text:p>
      <text:p text:style-name="P20"><text:span text:style-name="T4">造成嚴重災損及人員傷亡。</text:span><text:span text:style-name="T6">面對地球氣候的極端變化、世界各地接連爆發的重大天災，</text:span></text:p>
      <text:p text:style-name="P21">更引起人類的安全意識。</text:p>
      <text:p text:style-name="P7"><text:span text:style-name="T5"><text:s text:c="10"/>而台灣位處西太平洋颱風區及環太平洋地震帶上，近百年來平均每年遭受三點六</text:span></text:p>
      <text:p text:style-name="P7"><text:span text:style-name="T5"><text:s text:c="6"/>次颱風侵襲，並有一次強震成災，均造成嚴重災損及人員傷亡，為推動災害防救之學</text:span></text:p>
      <text:p text:style-name="P7"><text:span text:style-name="T5"><text:s text:c="6"/>習、訓練與演習，建立師生對天然災害防災應變之認知，強化營造校園安全生活，實</text:span></text:p>
      <text:p text:style-name="P7"><text:span text:style-name="T5"><text:s text:c="6"/>施校園危機管理與教育，並有效建立師生對天然災害防震防災之認知與應變知能，達</text:span></text:p>
      <text:p text:style-name="P7"><text:span text:style-name="T5"><text:s text:c="6"/>到減少意外、降低損失及保護自己、愛惜生命之目標。</text:span></text:p>
      <text:p text:style-name="P3"><text:s/></text:p>
      <text:p text:style-name="P4">叁、預期學習項目與能力：</text:p>
      <text:p text:style-name="P7"><text:span text:style-name="T5"><text:s text:c="10"/></text:span><text:span text:style-name="T14">學務處為</text:span><text:span text:style-name="T16">協助各院、各系面對災害時能妥善、迅速、獨立之處置，並落實第ㄧ時</text:span></text:p>
      <text:p text:style-name="P7"><text:span text:style-name="T18"><text:s text:c="6"/></text:span><text:span text:style-name="T16">間、第ㄧ現場、第ㄧ線人員之正確作為，結合現地資</text:span><text:span text:style-name="T15">源、</text:span><text:span text:style-name="T16">現地人力，將以往以行政單</text:span></text:p>
      <text:p text:style-name="P8"><text:span text:style-name="T20"><text:s text:c="6"/></text:span><text:span text:style-name="T8">位為主體之防災、救災編組，轉變成以各教學單位、各獨立大樓為主體之救災編組，</text:span></text:p>
      <text:p text:style-name="P8"><text:span text:style-name="T20"><text:s text:c="6"/></text:span><text:span text:style-name="T8">強化各大樓、各學院之防災能量，特規劃本次活動，並以工程學院為示範觀摩單位。</text:span></text:p>
      <text:p text:style-name="P9"/>
      <text:p text:style-name="P10">肆、未來規劃作法：</text:p>
      <text:p text:style-name="P8"><text:span text:style-name="T20"><text:s text:c="10"/></text:span><text:span text:style-name="T8">未來本校各學院、各大樓將比照辦理------每學年實施乙次複合型災害防救演練活</text:span></text:p>
      <text:p text:style-name="P12"><text:span text:style-name="T16">動，建立「</text:span><text:span text:style-name="T19">防災無死角，人人均參與</text:span><text:span text:style-name="T16">」之雲科大校園安全暨防災演練之特色。</text:span><text:span text:style-name="T15"> </text:span></text:p>
      <text:p text:style-name="P11"/>
      <text:p text:style-name="P4">伍、附件資料</text:p>
      <text:p text:style-name="P7"><text:span text:style-name="T7"><text:s text:c="2"/></text:span><text:span text:style-name="T2">附件一、本次演練各項情境(狀況)處置要領</text:span></text:p>
      <text:p text:style-name="P7"><text:soft-page-break/><text:span text:style-name="T2"><text:s text:c="2"/></text:span><text:span text:style-name="T10">附件二、本校各單位演練計畫通報表</text:span></text:p>
      <text:p text:style-name="P7"><text:span text:style-name="T2"><text:s text:c="2"/>附件三、</text:span><text:span text:style-name="T13">國立雲林科技大學校園安全疏散圖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99學年第2學期</dc:title>
    <meta:initial-creator>u9023505_柯盈舟</meta:initial-creator>
    <meta:creation-date>2011-06-07T08:37:00</meta:creation-date>
    <dc:creator>ASUS</dc:creator>
    <dc:date>2012-04-17T11:22:00</dc:date>
    <meta:editing-cycles>2</meta:editing-cycles>
    <meta:editing-duration>PT15M</meta:editing-duration>
    <meta:document-statistic meta:table-count="0" meta:image-count="0" meta:object-count="0" meta:page-count="2" meta:paragraph-count="29" meta:word-count="692" meta:character-count="804" meta:non-whitespace-character-count="713"/>
    <meta:generator>LibreOffice/5.1.3.2$Windows_x86 LibreOffice_project/644e4637d1d8544fd9f56425bd6cec110e49301b</meta:generator>
  </office:meta>
</office:document-meta>
</file>